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dec6a" officeooo:paragraph-rsid="001dec6a"/>
    </style:style>
    <style:style style:name="P2" style:family="paragraph" style:parent-style-name="Standard">
      <style:paragraph-properties fo:text-align="justify" style:justify-single-word="false"/>
      <style:text-properties officeooo:rsid="001dec6a" officeooo:paragraph-rsid="001dec6a"/>
    </style:style>
    <style:style style:name="P3" style:family="paragraph" style:parent-style-name="Standard">
      <style:paragraph-properties fo:text-align="center" style:justify-single-word="false"/>
      <style:text-properties fo:font-size="16pt" officeooo:rsid="001dec6a" officeooo:paragraph-rsid="001dec6a" style:font-size-asian="16pt" style:font-size-complex="16pt"/>
    </style:style>
    <style:style style:name="P4" style:family="paragraph" style:parent-style-name="Standard">
      <style:paragraph-properties fo:text-align="justify" style:justify-single-word="false"/>
      <style:text-properties officeooo:rsid="001e8a2f" officeooo:paragraph-rsid="001e8a2f"/>
    </style:style>
    <style:style style:name="P5" style:family="paragraph" style:parent-style-name="Standard">
      <style:paragraph-properties fo:text-align="justify" style:justify-single-word="false"/>
      <style:text-properties officeooo:rsid="001ffca3" officeooo:paragraph-rsid="001ffca3"/>
    </style:style>
    <style:style style:name="P6" style:family="paragraph" style:parent-style-name="Standard">
      <style:paragraph-properties fo:text-align="justify" style:justify-single-word="false"/>
      <style:text-properties fo:font-size="8pt" officeooo:rsid="001dec6a" officeooo:paragraph-rsid="001dec6a" style:font-size-asian="7pt" style:font-size-complex="8pt"/>
    </style:style>
    <style:style style:name="P7" style:family="paragraph" style:parent-style-name="Standard">
      <style:paragraph-properties fo:text-align="justify" style:justify-single-word="false"/>
      <style:text-properties fo:font-size="8pt" officeooo:rsid="001e8a2f" officeooo:paragraph-rsid="001e8a2f" style:font-size-asian="7pt" style:font-size-complex="8pt"/>
    </style:style>
    <style:style style:name="P8" style:family="paragraph" style:parent-style-name="Standard">
      <style:paragraph-properties fo:text-align="justify" style:justify-single-word="false"/>
      <style:text-properties fo:font-size="8pt" officeooo:rsid="001ffca3" officeooo:paragraph-rsid="001ffca3" style:font-size-asian="7pt" style:font-size-complex="8pt"/>
    </style:style>
    <style:style style:name="T1" style:family="text">
      <style:text-properties officeooo:rsid="001e8a2f"/>
    </style:style>
    <style:style style:name="T2" style:family="text">
      <style:text-properties officeooo:rsid="001ffca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mal existe-t’il ?</text:p>
      <text:p text:style-name="P1"/>
      <text:p text:style-name="P2">Un professeur d’université a défié ses étudiants avec cette question : est-ce que Dieu a créé tout ce qui existe ?</text:p>
      <text:p text:style-name="P6"/>
      <text:p text:style-name="P2">Un étudiant a bravement répondu : Oui, Il l’a fait .</text:p>
      <text:p text:style-name="P6"/>
      <text:p text:style-name="P2">Le professeur a dit : Dieu a tout créé ?</text:p>
      <text:p text:style-name="P6"/>
      <text:p text:style-name="P2">Oui, monsieur a répondu l’étudiant.</text:p>
      <text:p text:style-name="P6"/>
      <text:p text:style-name="P2">Le professeur a enchaîné : si Dieu a tout créé, Il a donc aussi créé le mal, puisque le mal existe, et selon le principe de nos travaux qui définissent ce que nous sommes, alors Dieu est mauvais.</text:p>
      <text:p text:style-name="P6"/>
      <text:p text:style-name="P2">L’étudiant était silencieux devant une telle réponse.</text:p>
      <text:p text:style-name="P6"/>
      <text:p text:style-name="P2">Le professeur était tout à fait heureux de lui-même et il se vantait auprès des étudiants qu’il avait prouvé encore une fois que la foi chrétienne était un mythe.</text:p>
      <text:p text:style-name="P6"/>
      <text:p text:style-name="P2">Un autre étudiant a levé sa main et a dit : Puis-je vous poser une question, professeur ?</text:p>
      <text:p text:style-name="P6"/>
      <text:p text:style-name="P2">Bien sur, a répondu le professeur.</text:p>
      <text:p text:style-name="P6"/>
      <text:p text:style-name="P2">L’étudiant a répliqué : Professeur, le froid existe-t’il ?</text:p>
      <text:p text:style-name="P6"/>
      <text:p text:style-name="P2">Quelle genre de question est-ce cela ? Bien sur qu’il existe. Vous n’avez jamais eu froid ? a répliqué le professeur.</text:p>
      <text:p text:style-name="P6"/>
      <text:p text:style-name="P2">Le jeune homme a répondu : En fait, monsieur, le froid n’existe pas. Selon la loi de physique, ce que nous considérons le froid est en réalité l’absence de chaleur. Tout individu ou tout objet possède ou transmet de l’énergie. La chaleur est produite par un corps ou par une matière qui transmet de l’énergie. Le zéro absolu ( - <text:span text:style-name="T1">273,15 °C ) est l’absence totale de chaleur. Toute la matière devient inerte et incapable de réagir à cette température. Le froid n’existe pas. Nous avons créé ce mot pour décrire ce que nous ressentons si nous n’avons aucune chaleur.</text:span></text:p>
      <text:p text:style-name="P6"/>
      <text:p text:style-name="P4">L’étudiant a continué : Professeur, l’obscurité existe-t’elle ?</text:p>
      <text:p text:style-name="P7"/>
      <text:p text:style-name="P4">Le professeur a répondu : Bien sur qu’elle existe !</text:p>
      <text:p text:style-name="P7"/>
      <text:p text:style-name="P4">L’étudiant a rétorqué : vous avez encore tort, monsieur. L’obscurité n’existe pas non plus.</text:p>
      <text:p text:style-name="P7"/>
      <text:p text:style-name="P4">L’obscurité est en réalité l’absence de lumière. Nous pouvons étudier la lumière, mais pas l’obscurité. En fait, nous pouvons utiliser le prisme de Newton pour fragmenter la lumière blanche en plusieurs couleurs et étudier les diverses longueurs d’onde de chaque couleur. Vous ne pouvez pas mesurer l’obscurité. Un simple rayon de lumière peut faire irruption dans un monde d’obscurité et l’illuminer. Comment pouvez-vous savoir l’espace qu’occupe l’obscurité ? Vous mesurez la quantité de lumière présente. N’est-ce pas vrai ? L’obscurité est un terme utilisé par l’homme pour décrire ce qui arrive quand il n’y a pas de lumière.</text:p>
      <text:p text:style-name="P7"/>
      <text:p text:style-name="P4">Finalement, <text:span text:style-name="T2">le jeune homme a demandé au professeur : Monsieur, le mal existe-t’il ?</text:span></text:p>
      <text:p text:style-name="P7"/>
      <text:p text:style-name="P5">Maintenant incertain, le professeur a répondu : Bien sur, comme je l’ai déjà dit. Nous le voyons chaque jour. C’est dans les exemples quotidiens de l’inhumanité de l’homme envers l’homme. C’est dans la multitude de crimes et des violences partout dans le monde. Ces manifestations ne sont rien d’autres que du mal !</text:p>
      <text:p text:style-name="P8"/>
      <text:p text:style-name="P5">L’étudiant a répondu : le mal n’existe pas, monsieur. Ou du moins, il n’existe pas de lui-même. Le mal est simplement l’absence de Dieu. Il est comme l’obscurité et le froid, un mot que l’homme a créé pour décrire l’absence de Dieu. Dieu n’a pas cré le mal. Le mal n’est- pas comme la foi, ou l’amour qui existe tout comme la lumière et la chaleur. Le mal est le résultat de ce qui arrive quand l’homme n’a pas l’amour de Dieu dans son cœur. Il est comme le froid qui vient quand il n’y a aucune chaleur ou l’obscurité qui vient quand il n’y a aucune lumière.</text:p>
      <text:p text:style-name="P8"/>
      <text:p text:style-name="P5">Le professeur s’est assis. <text:s text:c="50"/>Le nom du jeune homme ? Albert Einste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18:29:32.208000000</meta:creation-date>
    <dc:date>2019-07-08T19:00:25.959000000</dc:date>
    <meta:editing-duration>PT2S</meta:editing-duration>
    <meta:editing-cycles>1</meta:editing-cycles>
    <meta:document-statistic meta:table-count="0" meta:image-count="0" meta:object-count="0" meta:page-count="1" meta:paragraph-count="21" meta:word-count="596" meta:character-count="3441" meta:non-whitespace-character-count="2815"/>
    <meta:generator>LibreOffice/6.0.6.2$Windows_X86_64 LibreOffice_project/0c292870b25a325b5ed35f6b45599d2ea4458e77</meta:generator>
  </office:meta>
</office:document-meta>
</file>